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onda preocupación por el conflicto que vienen atravesando los trabajadores de la Papelera Andino S.A. sita en Avenida Juan Domingo Perón Nº 2 de la localidad de Andino.</text:p>
      <text:p text:style-name="P3"/>
      <text:p text:style-name="P3"/>
      <text:p text:style-name="P3"/>
      <text:p text:style-name="P4"><text:span text:style-name="T1">SALA DE SESIONES</text:span><text:span text:style-name="T2">, 7 de agost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8:44:00</dc:date>
    <meta:print-date>2014-08-11T18:43:4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3" meta:character-count="326" meta:non-whitespace-character-count="268"/>
    <meta:user-defined meta:name="Información 1"/>
    <meta:user-defined meta:name="Información 2"/>
    <meta:user-defined meta:name="Información 3"/>
    <meta:user-defined meta:name="Información 4"/>
  </office:meta>
</office:document-meta>
</file>